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Open Sans2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line-height="100%" fo:text-align="center" style:justify-single-word="false" fo:orphans="0" fo:widows="0" style:page-number="auto" fo:background-color="#ffffff">
        <style:background-image/>
      </style:paragraph-properties>
    </style:style>
    <style:style style:name="P2" style:family="paragraph" style:parent-style-name="Article_20_without_20_numbering">
      <style:paragraph-properties fo:margin-left="0.6256in" fo:margin-right="0in" fo:line-height="150%" fo:text-align="justify" style:justify-single-word="false" fo:orphans="0" fo:widows="0" fo:text-indent="0in" style:auto-text-indent="false" fo:background-color="#ffffff">
        <style:background-image/>
      </style:paragraph-properties>
    </style:style>
    <style:style style:name="P3" style:family="paragraph" style:parent-style-name="Paragraph_20_without_20_numbering">
      <style:paragraph-properties fo:margin-left="0.6256in" fo:margin-right="0in" fo:line-height="150%" fo:text-align="justify" style:justify-single-word="false" fo:orphans="0" fo:widows="0" fo:text-indent="0in" style:auto-text-indent="false" fo:background-color="#ffffff">
        <style:background-image/>
      </style:paragraph-properties>
    </style:style>
    <style:style style:name="T1" style:family="text">
      <style:text-properties style:font-name="Open Sans" fo:font-size="14pt" style:font-size-asian="14pt" style:font-name-complex="Open Sans2" style:font-size-complex="14pt"/>
    </style:style>
    <style:style style:name="T2" style:family="text">
      <style:text-properties style:font-name="Open Sans" fo:font-size="11pt" style:font-size-asian="11pt" style:font-name-complex="Open Sans2" style:font-size-complex="11pt"/>
    </style:style>
    <style:style style:name="T3" style:family="text">
      <style:text-properties fo:color="#000000" style:font-name="Open Sans" fo:font-size="11pt" style:font-size-asian="11pt" style:font-name-complex="Open Sans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stúpenie - vzor</text:p>
      <text:p text:style-name="P2"><text:span text:style-name="T1">Predávajúci</text:span></text:p>
      <text:p text:style-name="P3"><text:span text:style-name="T3">__________</text:span><text:span text:style-name="T2">.</text:span></text:p>
      <text:p text:style-name="P3"><text:span text:style-name="T3">__________</text:span><text:span text:style-name="T2">.</text:span></text:p>
      <text:p text:style-name="P3"><text:span text:style-name="T3">Ja, nižšie podpísaný/á _________________________________________________, bytom _________________________________________________________________, dátum narodenia________________________,</text:span></text:p>
      <text:p text:style-name="P3"><text:span text:style-name="T3">som si od Vás na základe objednávky č. ________________________</text:span><text:span text:style-name="T2"> </text:span><text:span text:style-name="T3">objednal/a nasledujúci tovar:</text:span></text:p>
      <text:p text:style-name="P3"><text:span text:style-name="T3">_____________________________________________________________ za kúpnu cenu ________________ EUR</text:span><text:span text:style-name="T2">.</text:span></text:p>
      <text:p text:style-name="P3"><text:span text:style-name="T3">_____________________________________________________________ za kúpnu cenu ________________ EUR</text:span><text:span text:style-name="T2">.</text:span></text:p>
      <text:p text:style-name="P3"><text:span text:style-name="T3">_____________________________________________________________ za kúpnu cenu ________________ EUR</text:span><text:span text:style-name="T2">.</text:span></text:p>
      <text:p text:style-name="P3"><text:span text:style-name="T3">_____________________________________________________________ za kúpnu cenu ________________ EUR</text:span><text:span text:style-name="T2">.</text:span></text:p>
      <text:p text:style-name="P3"><text:span text:style-name="T3">_____________________________________________________________ za kúpnu cenu ________________ EUR</text:span><text:span text:style-name="T2">.</text:span></text:p>
      <text:p text:style-name="P3"><text:span text:style-name="T3">Celkovo teda za kúpnu cenu ______________________________ vrátane / bez (nehodiace sa škrtnite) DPH.</text:span></text:p>
      <text:p text:style-name="P3"><text:span text:style-name="T3">Tovar som prevzal dňa ________________</text:span><text:span text:style-name="T2">.</text:span></text:p>
      <text:p text:style-name="P3"><text:span text:style-name="T3">Týmto odstupujem od hore uvedenej kúpnej zmluvy.</text:span></text:p>
      <text:p text:style-name="P3"><text:span text:style-name="T3">Kúpnu cenu mi vráťte späť</text:span><text:span text:style-name="T2"> </text:span><text:span text:style-name="T3">poštovou poukážkou / na bankový účet č. _________________ (nehodiace sa škrtnite)</text:span><text:span text:style-name="T2">.</text:span></text:p>
      <text:p text:style-name="P3"><text:span text:style-name="T3">V ___________________________________, dňa__________________</text:span><text:span text:style-name="T2">.</text:span></text:p>
      <text:p text:style-name="Standard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Open Sans2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k" fo:country="SK" style:font-name-asian="Arial Unicode MS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1665in" fo:margin-bottom="0.0835in" fo:line-height="100%" fo:text-align="center" style:justify-single-word="false" fo:orphans="0" fo:widows="0" fo:background-color="#ffffff" fo:keep-with-next="always" style:writing-mode="lr-tb">
        <style:background-image/>
      </style:paragraph-properties>
      <style:text-properties fo:color="#000000" style:font-name="Open Sans1" fo:font-size="21pt" fo:font-weight="bold" style:font-name-asian="Open Sans2" style:font-size-asian="21pt" style:font-weight-asian="bold" style:font-name-complex="Open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_20_PHPDOCX" style:display-name="Heading 1 PHPDOCX" style:family="paragraph" style:parent-style-name="Standard" style:default-outline-level="1" style:list-style-name="Outline">
      <style:paragraph-properties fo:margin-top="0.3335in" fo:margin-bottom="0in" fo:keep-together="always" fo:keep-with-next="always"/>
      <style:text-properties fo:color="#365f91" style:font-name="Times New Roman" fo:font-size="14pt" fo:font-weight="bold" style:font-size-asian="14pt" style:font-weight-asian="bold" style:font-name-complex="F" style:font-size-complex="14pt" style:font-weight-complex="bold"/>
    </style:style>
    <style:style style:name="Heading_20_2_20_PHPDOCX" style:display-name="Heading 2 PHPDOCX" style:family="paragraph" style:parent-style-name="Standard" style:default-outline-level="2" style:list-style-name="Outline">
      <style:paragraph-properties fo:margin-top="0.139in" fo:margin-bottom="0in" fo:keep-together="always" fo:keep-with-next="always"/>
      <style:text-properties fo:color="#4f81bd" style:font-name="Times New Roman" fo:font-size="13pt" fo:font-weight="bold" style:font-size-asian="13pt" style:font-weight-asian="bold" style:font-name-complex="F" style:font-size-complex="13pt" style:font-weight-complex="bold"/>
    </style:style>
    <style:style style:name="Heading_20_3_20_PHPDOCX" style:display-name="Heading 3 PHPDOCX" style:family="paragraph" style:parent-style-name="Standard" style:default-outline-level="3" style:list-style-name="Outline">
      <style:paragraph-properties fo:margin-top="0.139in" fo:margin-bottom="0in" fo:keep-together="always" fo:keep-with-next="always"/>
      <style:text-properties fo:color="#4f81bd" style:font-name="Times New Roman" fo:font-weight="bold" style:font-weight-asian="bold" style:font-name-complex="F" style:font-weight-complex="bold"/>
    </style:style>
    <style:style style:name="Heading_20_4_20_PHPDOCX" style:display-name="Heading 4 PHPDOCX" style:family="paragraph" style:parent-style-name="Standard" style:default-outline-level="4" style:list-style-name="Outline">
      <style:paragraph-properties fo:margin-top="0.139in" fo:margin-bottom="0in" fo:keep-together="always" fo:keep-with-next="always"/>
      <style:text-properties fo:color="#4f81bd" style:font-name="Times New Roman" fo:font-style="italic" fo:font-weight="bold" style:font-style-asian="italic" style:font-weight-asian="bold" style:font-name-complex="F" style:font-style-complex="italic" style:font-weight-complex="bold"/>
    </style:style>
    <style:style style:name="Heading_20_5_20_PHPDOCX" style:display-name="Heading 5 PHPDOCX" style:family="paragraph" style:parent-style-name="Standard" style:default-outline-level="5" style:list-style-name="Outline">
      <style:paragraph-properties fo:margin-top="0.139in" fo:margin-bottom="0in" fo:keep-together="always" fo:keep-with-next="always"/>
      <style:text-properties fo:color="#243f60" style:font-name="Times New Roman" style:font-name-complex="F"/>
    </style:style>
    <style:style style:name="Heading_20_6_20_PHPDOCX" style:display-name="Heading 6 PHPDOCX" style:family="paragraph" style:parent-style-name="Standard" style:default-outline-level="6" style:list-style-name="Outline">
      <style:paragraph-properties fo:margin-top="0.139in" fo:margin-bottom="0in" fo:keep-together="always" fo:keep-with-next="always"/>
      <style:text-properties fo:color="#243f60" style:font-name="Times New Roman" fo:font-style="italic" style:font-style-asian="italic" style:font-name-complex="F" style:font-style-complex="italic"/>
    </style:style>
    <style:style style:name="Heading_20_7_20_PHPDOCX" style:display-name="Heading 7 PHPDOCX" style:family="paragraph" style:parent-style-name="Standard" style:default-outline-level="7" style:list-style-name="Outline">
      <style:paragraph-properties fo:margin-top="0.139in" fo:margin-bottom="0in" fo:keep-together="always" fo:keep-with-next="always"/>
      <style:text-properties fo:color="#404040" style:font-name="Times New Roman" fo:font-style="italic" style:font-style-asian="italic" style:font-name-complex="F" style:font-style-complex="italic"/>
    </style:style>
    <style:style style:name="Heading_20_8_20_PHPDOCX" style:display-name="Heading 8 PHPDOCX" style:family="paragraph" style:parent-style-name="Standard" style:default-outline-level="8" style:list-style-name="Outline">
      <style:paragraph-properties fo:margin-top="0.139in" fo:margin-bottom="0in" fo:keep-together="always" fo:keep-with-next="always"/>
      <style:text-properties fo:color="#404040" style:font-name="Times New Roman" fo:font-size="10pt" style:font-size-asian="10pt" style:font-name-complex="F" style:font-size-complex="10pt"/>
    </style:style>
    <style:style style:name="Heading_20_9_20_PHPDOCX" style:display-name="Heading 9 PHPDOCX" style:family="paragraph" style:parent-style-name="Standard" style:default-outline-level="9" style:list-style-name="Outline">
      <style:paragraph-properties fo:margin-top="0.139in" fo:margin-bottom="0in" fo:keep-together="always" fo:keep-with-next="always"/>
      <style:text-properties fo:color="#404040" style:font-name="Times New Roman" fo:font-size="10pt" fo:font-style="italic" style:font-size-asian="10pt" style:font-style-asian="italic" style:font-name-complex="F" style:font-size-complex="10pt" style:font-style-complex="italic"/>
    </style:style>
    <style:style style:name="annotation_20_text_20_PHPDOCX" style:display-name="annotation text PHPDOCX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default-outline-level="" style:list-style-name="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footnote_20_Text_20_PHPDOCX" style:display-name="footnote Text PHPDOCX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default-outline-level="" style:list-style-name="">
      <style:paragraph-properties fo:margin-top="0in" fo:margin-bottom="0.2083in" fo:line-height="100%" fo:padding-left="0in" fo:padding-right="0in" fo:padding-top="0in" fo:padding-bottom="0.0555in" fo:border-left="none" fo:border-right="none" fo:border-top="none" fo:border-bottom="0.0138in solid #4f81bd"/>
      <style:text-properties fo:color="#17365d" style:font-name="Times New Roman" fo:font-size="26pt" fo:letter-spacing="0.0035in" style:letter-kerning="true" style:font-size-asian="26pt" style:font-name-complex="F" style:font-size-complex="26pt"/>
    </style:style>
    <style:style style:name="Subtitle_20_PHPDOCX" style:display-name="Subtitle PHPDOCX" style:family="paragraph" style:parent-style-name="Standard" style:default-outline-level="" style:list-style-name="">
      <style:text-properties fo:color="#4f81bd" style:font-name="Times New Roman" fo:font-size="12pt" fo:letter-spacing="0.0102in" fo:font-style="italic" style:font-size-asian="12pt" style:font-style-asian="italic" style:font-name-complex="F" style:font-size-complex="12pt" style:font-style-complex="italic"/>
    </style:style>
    <style:style style:name="Quote_20_PHPDOCX" style:display-name="Quote PHPDOCX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_20_PHPDOCX" style:display-name="Intense Quote PHPDOCX" style:family="paragraph" style:parent-style-name="Standard" style:default-outline-level="" style:list-style-name="">
      <style:paragraph-properties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_20_PHPDOCX" style:display-name="List Paragraph PHPDOCX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_20_PHPDOCX" style:display-name="No Spacing PHPDOCX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Article_20_without_20_numbering" style:display-name="Article without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0in" style:auto-text-indent="false" fo:background-color="#ffffff" style:writing-mode="lr-tb">
        <style:background-image/>
      </style:paragraph-properties>
      <style:text-properties fo:color="#000000" style:font-name="Open Sans" fo:font-size="14pt" fo:font-weight="bold" style:font-name-asian="Open Sans2" style:font-size-asian="14pt" style:font-weight-asian="bold" style:font-name-complex="Open Sans2"/>
    </style:style>
    <style:style style:name="Article_20_with_20_numbering" style:display-name="Article with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-0.6256in" style:auto-text-indent="false" fo:background-color="#ffffff" style:writing-mode="lr-tb">
        <style:background-image/>
      </style:paragraph-properties>
      <style:text-properties fo:color="#000000" style:font-name="Open Sans" fo:font-size="14pt" fo:font-weight="bold" style:font-name-asian="Open Sans2" style:font-size-asian="14pt" style:font-weight-asian="bold" style:font-name-complex="Open Sans2"/>
    </style:style>
    <style:style style:name="Paragraph_20_without_20_numbering" style:display-name="Paragraph without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0in" style:auto-text-indent="false" fo:background-color="#ffffff" style:writing-mode="lr-tb">
        <style:background-image/>
      </style:paragraph-properties>
      <style:text-properties fo:color="#000000" style:font-name="Open Sans" fo:font-size="11pt" style:font-name-asian="Open Sans2" style:font-size-asian="11pt" style:font-name-complex="Open Sans2"/>
    </style:style>
    <style:style style:name="Paragraph_20_with_20_numbering" style:display-name="Paragraph with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-0.6256in" style:auto-text-indent="false" fo:background-color="#ffffff" style:writing-mode="lr-tb">
        <style:background-image/>
      </style:paragraph-properties>
      <style:text-properties fo:color="#000000" style:font-name="Open Sans" fo:font-size="11pt" style:font-name-asian="Open Sans2" style:font-size-asian="11pt" style:font-name-complex="Open Sans2"/>
    </style:style>
    <style:style style:name="Subparagraph_20_without_20_numbering" style:display-name="Subparagraph without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0in" style:auto-text-indent="false" fo:background-color="#ffffff" style:writing-mode="lr-tb">
        <style:background-image/>
      </style:paragraph-properties>
      <style:text-properties fo:color="#000000" style:font-name="Open Sans" fo:font-size="11pt" style:font-name-asian="Open Sans2" style:font-size-asian="11pt" style:font-name-complex="Open Sans2"/>
    </style:style>
    <style:style style:name="Subparagraph_20_with_20_numbering" style:display-name="Subparagraph with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-0.6256in" style:auto-text-indent="false" fo:background-color="#ffffff" style:writing-mode="lr-tb">
        <style:background-image/>
      </style:paragraph-properties>
      <style:text-properties fo:color="#000000" style:font-name="Open Sans" fo:font-size="11pt" style:font-name-asian="Open Sans2" style:font-size-asian="11pt" style:font-name-complex="Open Sans2"/>
    </style:style>
    <style:style style:name="Item_20_without_20_numbering" style:display-name="Item without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0in" style:auto-text-indent="false" fo:background-color="#ffffff" style:writing-mode="lr-tb">
        <style:background-image/>
      </style:paragraph-properties>
      <style:text-properties fo:color="#000000" style:font-name="Open Sans" fo:font-size="11pt" style:font-name-asian="Open Sans2" style:font-size-asian="11pt" style:font-name-complex="Open Sans2"/>
    </style:style>
    <style:style style:name="Item_20_with_20_numbering" style:display-name="Item with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-0.6256in" style:auto-text-indent="false" fo:background-color="#ffffff" style:writing-mode="lr-tb">
        <style:background-image/>
      </style:paragraph-properties>
      <style:text-properties fo:color="#000000" style:font-name="Open Sans" fo:font-size="11pt" style:font-name-asian="Open Sans2" style:font-size-asian="11pt" style:font-name-complex="Open Sans2"/>
    </style:style>
    <style:style style:name="Point_20_without_20_numbering" style:display-name="Point without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0in" style:auto-text-indent="false" fo:background-color="#ffffff" style:writing-mode="lr-tb">
        <style:background-image/>
      </style:paragraph-properties>
      <style:text-properties fo:color="#000000" style:font-name="Open Sans" fo:font-size="11pt" style:font-name-asian="Open Sans2" style:font-size-asian="11pt" style:font-name-complex="Open Sans2"/>
    </style:style>
    <style:style style:name="Point_20_with_20_numbering" style:display-name="Point with numbering" style:family="paragraph" style:default-outline-level="" style:list-style-name="">
      <style:paragraph-properties fo:margin-left="0.6256in" fo:margin-right="0in" fo:line-height="150%" fo:text-align="justify" style:justify-single-word="false" fo:orphans="0" fo:widows="0" fo:text-indent="-0.6256in" style:auto-text-indent="false" fo:background-color="#ffffff" style:writing-mode="lr-tb">
        <style:background-image/>
      </style:paragraph-properties>
      <style:text-properties fo:color="#000000" style:font-name="Open Sans" fo:font-size="11pt" style:font-name-asian="Open Sans2" style:font-size-asian="11pt" style:font-name-complex="Open Sans2"/>
    </style:style>
    <style:style style:name="Full_20_width_20_clause_20_without_20_numbering" style:display-name="Full width clause without numbering" style:family="paragraph" style:default-outline-level="" style:list-style-name="">
      <style:paragraph-properties fo:line-height="150%" fo:text-align="justify" style:justify-single-word="false" fo:orphans="0" fo:widows="0" fo:background-color="#ffffff" style:writing-mode="lr-tb">
        <style:background-image/>
      </style:paragraph-properties>
      <style:text-properties fo:color="#000000" style:font-name="Open Sans" fo:font-size="11pt" style:font-name-asian="Open Sans2" style:font-size-asian="11pt" style:font-name-complex="Open Sans2"/>
    </style:style>
    <style:style style:name="defaultParagraph" style:family="paragraph" style:default-outline-level="" style:list-style-name="">
      <style:paragraph-properties fo:line-height="130%" fo:text-align="justify" style:justify-single-word="false"/>
      <style:text-properties fo:font-size="12pt" style:font-size-asian="12pt"/>
    </style:style>
    <style:style style:name="pParLevel1" style:family="paragraph" style:parent-style-name="defaultParagraph" style:default-outline-level="" style:list-style-name="">
      <style:paragraph-properties fo:margin-top="0.0693in" fo:margin-bottom="0.028in" fo:line-height="100%"/>
    </style:style>
    <style:style style:name="pParLevel2" style:family="paragraph" style:parent-style-name="defaultParagraph" style:default-outline-level="" style:list-style-name="">
      <style:paragraph-properties fo:margin-top="0in" fo:margin-bottom="0.028in" fo:line-height="100%"/>
    </style:style>
    <style:style style:name="pParLevel3" style:family="paragraph" style:parent-style-name="defaultParagraph" style:default-outline-level="" style:list-style-name="">
      <style:paragraph-properties fo:margin-top="0in" fo:margin-bottom="0.028in" fo:line-height="100%"/>
    </style:style>
    <style:style style:name="pParLevel4" style:family="paragraph" style:parent-style-name="defaultParagraph" style:default-outline-level="" style:list-style-name="">
      <style:paragraph-properties fo:margin-top="0in" fo:margin-bottom="0.028in" fo:line-height="100%"/>
    </style:style>
    <style:style style:name="pParLevel5" style:family="paragraph" style:parent-style-name="defaultParagraph" style:default-outline-level="" style:list-style-name="">
      <style:paragraph-properties fo:margin-top="0in" fo:margin-bottom="0.028in" fo:line-height="100%"/>
    </style:style>
    <style:style style:name="Head" style:family="paragraph" style:default-outline-level="" style:list-style-name="">
      <style:paragraph-properties fo:margin-top="0in" fo:margin-bottom="0.111in" fo:line-height="100%" fo:text-align="center" style:justify-single-word="false" fo:orphans="2" fo:widows="2" style:writing-mode="lr-tb"/>
      <style:text-properties style:use-window-font-color="true" fo:font-size="16pt" fo:font-weight="bold" style:font-size-asian="16pt" style:font-weight-asian="bold"/>
    </style:style>
    <style:style style:name="Level1" style:family="paragraph" style:parent-style-name="pParLevel1" style:default-outline-level="" style:list-style-name="">
      <style:paragraph-properties fo:margin-top="0.0693in" fo:margin-bottom="0.111in" fo:line-height="100%"/>
      <style:text-properties fo:font-weight="bold" style:font-weight-asian="bold"/>
    </style:style>
    <style:style style:name="Body1" style:family="paragraph" style:parent-style-name="pParLevel1" style:default-outline-level="" style:list-style-name="">
      <style:text-properties fo:font-weight="bold" style:font-weight-asian="bold"/>
    </style:style>
    <style:style style:name="Level2" style:family="paragraph" style:parent-style-name="pParLevel2" style:default-outline-level="" style:list-style-name="">
      <style:paragraph-properties fo:margin-top="0in" fo:margin-bottom="0.111in" fo:line-height="100%"/>
    </style:style>
    <style:style style:name="Body2" style:family="paragraph" style:parent-style-name="pParLevel2" style:default-outline-level="" style:list-style-name=""/>
    <style:style style:name="Level3" style:family="paragraph" style:parent-style-name="pParLevel3" style:default-outline-level="" style:list-style-name="">
      <style:paragraph-properties fo:margin-top="0in" fo:margin-bottom="0.111in" fo:line-height="100%"/>
    </style:style>
    <style:style style:name="Body3" style:family="paragraph" style:parent-style-name="pParLevel3" style:default-outline-level="" style:list-style-name=""/>
    <style:style style:name="Level4" style:family="paragraph" style:parent-style-name="pParLevel4" style:default-outline-level="" style:list-style-name="">
      <style:paragraph-properties fo:margin-top="0in" fo:margin-bottom="0.111in" fo:line-height="100%"/>
    </style:style>
    <style:style style:name="Body4" style:family="paragraph" style:parent-style-name="pParLevel4" style:default-outline-level="" style:list-style-name=""/>
    <style:style style:name="Level5" style:family="paragraph" style:parent-style-name="pParLevel5" style:default-outline-level="" style:list-style-name="">
      <style:paragraph-properties fo:margin-top="0in" fo:margin-bottom="0.111in" fo:line-height="100%"/>
    </style:style>
    <style:style style:name="Body5" style:family="paragraph" style:parent-style-name="pParLevel5" style:default-outline-level="" style:list-style-name=""/>
    <style:style style:name="annotation_20_reference_20_PHPDOCX" style:display-name="annotation reference PHPDOCX" style:family="text">
      <style:text-properties fo:font-size="8pt" style:font-size-asian="8pt" style:font-size-complex="8pt"/>
    </style:style>
    <style:style style:name="Comment_20_Text_20_Char_20_PHPDOCX" style:display-name="Comment Text Char PHPDOCX" style:family="text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>
      <style:text-properties style:font-name="Tahoma" fo:font-size="8pt" style:font-size-asian="8pt" style:font-name-complex="Tahoma1" style:font-size-complex="8pt"/>
    </style:style>
    <style:style style:name="footnote_20_text_20_Car_20_PHPDOCX" style:display-name="footnote text Car PHPDOCX" style:family="text">
      <style:text-properties fo:font-size="10pt" style:font-size-asian="10pt" style:font-size-complex="10pt"/>
    </style:style>
    <style:style style:name="footnote_20_Reference_20_PHPDOCX" style:display-name="footnote Reference PHPDOCX" style:family="text">
      <style:text-properties style:text-position="super 58%"/>
    </style:style>
    <style:style style:name="endnote_20_text_20_Car_20_PHPDOCX" style:display-name="endnote text Car PHPDOCX" style:family="text">
      <style:text-properties fo:font-size="10pt" style:font-size-asian="10pt" style:font-size-complex="10pt"/>
    </style:style>
    <style:style style:name="endnote_20_Reference_20_PHPDOCX" style:display-name="endnote Reference PHPDOCX" style:family="text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style:font-name="Times New Roman" fo:font-size="14pt" fo:font-weight="bold" style:font-size-asian="14pt" style:font-weight-asian="bold" style:font-name-complex="F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style:font-name="Times New Roman" fo:font-size="13pt" fo:font-weight="bold" style:font-size-asian="13pt" style:font-weight-asian="bold" style:font-name-complex="F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style:font-name="Times New Roman" fo:font-weight="bold" style:font-weight-asian="bold" style:font-name-complex="F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style:font-name="Times New Roman" fo:font-style="italic" fo:font-weight="bold" style:font-style-asian="italic" style:font-weight-asian="bold" style:font-name-complex="F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style:font-name="Times New Roman" style:font-name-complex="F"/>
    </style:style>
    <style:style style:name="Heading_20_6_20_Car_20_PHPDOCX" style:display-name="Heading 6 Car PHPDOCX" style:family="text" style:parent-style-name="Default_20_Paragraph_20_Font_20_PHPDOCX">
      <style:text-properties fo:color="#243f60" style:font-name="Times New Roman" fo:font-style="italic" style:font-style-asian="italic" style:font-name-complex="F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style:font-name="Times New Roman" fo:font-style="italic" style:font-style-asian="italic" style:font-name-complex="F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style:font-name="Times New Roman" fo:font-size="26pt" fo:letter-spacing="0.0035in" style:letter-kerning="true" style:font-size-asian="26pt" style:font-name-complex="F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style:font-name="Times New Roman" fo:font-size="12pt" fo:letter-spacing="0.0102in" fo:font-style="italic" style:font-size-asian="12pt" style:font-style-asian="italic" style:font-name-complex="F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style:text-underline-style="solid" style:text-underline-width="auto" style:text-underline-color="font-color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35in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style:font-name="Times New Roman" fo:font-size="10pt" style:font-size-asian="10pt" style:font-name-complex="F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style:font-name="Times New Roman" fo:font-size="10pt" fo:font-style="italic" style:font-size-asian="10pt" style:font-style-asian="italic" style:font-name-complex="F" style:font-size-complex="10pt" style:font-style-complex="italic"/>
    </style:style>
    <style:style style:name="Article_20_without_20_numberingCar" style:display-name="Article without numberingCar" style:family="text">
      <style:text-properties fo:color="#000000" style:font-name="Open Sans" fo:font-size="14pt" fo:font-weight="bold" style:font-name-asian="Open Sans2" style:font-size-asian="14pt" style:font-weight-asian="bold" style:font-name-complex="Open Sans2"/>
    </style:style>
    <style:style style:name="Article_20_with_20_numberingCar" style:display-name="Article with numberingCar" style:family="text">
      <style:text-properties fo:color="#000000" style:font-name="Open Sans" fo:font-size="14pt" fo:font-weight="bold" style:font-name-asian="Open Sans2" style:font-size-asian="14pt" style:font-weight-asian="bold" style:font-name-complex="Open Sans2"/>
    </style:style>
    <style:style style:name="Paragraph_20_without_20_numberingCar" style:display-name="Paragraph without numberingCar" style:family="text">
      <style:text-properties fo:color="#000000" style:font-name="Open Sans" fo:font-size="11pt" style:font-name-asian="Open Sans2" style:font-size-asian="11pt" style:font-name-complex="Open Sans2"/>
    </style:style>
    <style:style style:name="Paragraph_20_with_20_numberingCar" style:display-name="Paragraph with numberingCar" style:family="text">
      <style:text-properties fo:color="#000000" style:font-name="Open Sans" fo:font-size="11pt" style:font-name-asian="Open Sans2" style:font-size-asian="11pt" style:font-name-complex="Open Sans2"/>
    </style:style>
    <style:style style:name="Subparagraph_20_without_20_numberingCar" style:display-name="Subparagraph without numberingCar" style:family="text">
      <style:text-properties fo:color="#000000" style:font-name="Open Sans" fo:font-size="11pt" style:font-name-asian="Open Sans2" style:font-size-asian="11pt" style:font-name-complex="Open Sans2"/>
    </style:style>
    <style:style style:name="Subparagraph_20_with_20_numberingCar" style:display-name="Subparagraph with numberingCar" style:family="text">
      <style:text-properties fo:color="#000000" style:font-name="Open Sans" fo:font-size="11pt" style:font-name-asian="Open Sans2" style:font-size-asian="11pt" style:font-name-complex="Open Sans2"/>
    </style:style>
    <style:style style:name="Item_20_without_20_numberingCar" style:display-name="Item without numberingCar" style:family="text">
      <style:text-properties fo:color="#000000" style:font-name="Open Sans" fo:font-size="11pt" style:font-name-asian="Open Sans2" style:font-size-asian="11pt" style:font-name-complex="Open Sans2"/>
    </style:style>
    <style:style style:name="Item_20_with_20_numberingCar" style:display-name="Item with numberingCar" style:family="text">
      <style:text-properties fo:color="#000000" style:font-name="Open Sans" fo:font-size="11pt" style:font-name-asian="Open Sans2" style:font-size-asian="11pt" style:font-name-complex="Open Sans2"/>
    </style:style>
    <style:style style:name="Point_20_without_20_numberingCar" style:display-name="Point without numberingCar" style:family="text">
      <style:text-properties fo:color="#000000" style:font-name="Open Sans" fo:font-size="11pt" style:font-name-asian="Open Sans2" style:font-size-asian="11pt" style:font-name-complex="Open Sans2"/>
    </style:style>
    <style:style style:name="Point_20_with_20_numberingCar" style:display-name="Point with numberingCar" style:family="text">
      <style:text-properties fo:color="#000000" style:font-name="Open Sans" fo:font-size="11pt" style:font-name-asian="Open Sans2" style:font-size-asian="11pt" style:font-name-complex="Open Sans2"/>
    </style:style>
    <style:style style:name="TitleCar" style:family="text">
      <style:text-properties fo:color="#000000" style:font-name="Open Sans" fo:font-size="21pt" fo:font-weight="bold" style:font-name-asian="Open Sans2" style:font-size-asian="21pt" style:font-weight-asian="bold" style:font-name-complex="Open Sans2"/>
    </style:style>
    <style:style style:name="Full_20_width_20_clause_20_without_20_numberingCar" style:display-name="Full width clause without numberingCar" style:family="text">
      <style:text-properties fo:color="#000000" style:font-name="Open Sans" fo:font-size="11pt" style:font-name-asian="Open Sans2" style:font-size-asian="11pt" style:font-name-complex="Open Sans2"/>
    </style:style>
    <style:style style:name="defaultParagraphCar" style:family="text">
      <style:text-properties fo:font-size="12pt" style:font-size-asian="12pt"/>
    </style:style>
    <style:style style:name="pParLevel1Car" style:family="text"/>
    <style:style style:name="pParLevel2Car" style:family="text"/>
    <style:style style:name="pParLevel3Car" style:family="text"/>
    <style:style style:name="pParLevel4Car" style:family="text"/>
    <style:style style:name="pParLevel5Car" style:family="text"/>
    <style:style style:name="HeadCar" style:family="text">
      <style:text-properties fo:font-size="16pt" fo:font-weight="bold" style:font-size-asian="16pt" style:font-weight-asian="bold"/>
    </style:style>
    <style:style style:name="Level1Car" style:family="text">
      <style:text-properties fo:font-weight="bold" style:font-weight-asian="bold"/>
    </style:style>
    <style:style style:name="Body1Car" style:family="text">
      <style:text-properties fo:font-weight="bold" style:font-weight-asian="bold"/>
    </style:style>
    <style:style style:name="Level2Car" style:family="text"/>
    <style:style style:name="Body2Car" style:family="text"/>
    <style:style style:name="Level3Car" style:family="text"/>
    <style:style style:name="Body3Car" style:family="text"/>
    <style:style style:name="Level4Car" style:family="text"/>
    <style:style style:name="Body4Car" style:family="text"/>
    <style:style style:name="Level5Car" style:family="text"/>
    <style:style style:name="Body5Car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dstúpenie - vzor</dc:title>
    <meta:initial-creator>Legito</meta:initial-creator>
    <dc:creator>Paulína Homolová</dc:creator>
    <meta:editing-cycles>6</meta:editing-cycles>
    <meta:creation-date>2012-01-10T09:29:00</meta:creation-date>
    <dc:date>2021-01-21T19:25:38</dc:date>
    <meta:editing-duration>PT43S</meta:editing-duration>
    <meta:generator>OpenOffice/4.1.8$Unix OpenOffice.org_project/418m3$Build-9803</meta:generator>
    <meta:document-statistic meta:table-count="0" meta:image-count="0" meta:object-count="0" meta:page-count="1" meta:paragraph-count="17" meta:word-count="100" meta:character-count="11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